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7</text:p>
          </table:table-cell>
          <table:table-cell table:number-columns-repeated="4" table:style-name="ce10"/>
          <table:table-cell office:value-type="string" table:style-name="ce12">
            <text:p>07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8:0400008:120</text:p>
          </table:table-cell>
          <table:covered-table-cell/>
          <table:table-cell office:value-type="float" office:value="271540.53000000003" table:style-name="ce21">
            <text:p>271540,53</text:p>
          </table:table-cell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25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8:5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96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305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C416D6FF135446AAD2580389C7D95BDA442E8D8D3CE73D2E6811A5F4288A296C80F781DB5848827115B8A2B671547E586B91A5739A0AF912D843A58BCD462DB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07T14:01:27Z</meta:creation-date>
    <dc:date>2023-09-07T14:01:28Z</dc:date>
  </office:meta>
</office:document-meta>
</file>